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300000054D86F7DD8A8BD0A44.png" manifest:media-type="image/png"/>
  <manifest:file-entry manifest:full-path="Pictures/10000000000005830000055956D85A3C83BF74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0.049cm" table:align="left" fo:background-color="transparent">
        <style:background-image/>
      </style:table-properties>
    </style:style>
    <style:style style:name="Tabela1.A" style:family="table-column">
      <style:table-column-properties style:column-width="6.01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04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351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2819" officeooo:paragraph-rsid="0009281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92819" officeooo:paragraph-rsid="0009281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92819" officeooo:paragraph-rsid="00092819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officeooo:rsid="00092819" officeooo:paragraph-rsid="00092819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2819" officeooo:paragraph-rsid="00092819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normal" officeooo:rsid="00092819" officeooo:paragraph-rsid="00092819" style:font-weight-asian="normal" style:font-weight-complex="normal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557cm, 10.679cm, 8.684cm, 10.59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cursos</text:p>
      <text:p text:style-name="P3"/>
      <text:p text:style-name="P3"/>
      <text:p text:style-name="P5">Conforme item 7.6 do Edital 01/2024 da Secretaria de Cultura do Município de Orlândia – Lei Aldir Blanc, que trata da etapa de recursos do resultado provisório divulgado na data de 30/07/2024. Segue abaixo informações pertinentes dos recursos apresentados tempestivamente e analisados pelo Conselho Municipal de Cultura na data de 05/08/2024 às 09 h e 30 min.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Categoria</text:p>
          </table:table-cell>
          <table:table-cell table:style-name="Tabela1.C1" office:value-type="string">
            <text:p text:style-name="P7">Status do Recurso</text:p>
          </table:table-cell>
        </table:table-row>
        <table:table-row>
          <table:table-cell table:style-name="Tabela1.A2" office:value-type="string">
            <text:p text:style-name="P6">Marcia Aparecida Moreira Pedro</text:p>
          </table:table-cell>
          <table:table-cell table:style-name="Tabela1.B2" office:value-type="string">
            <text:p text:style-name="P6">Artesanato</text:p>
          </table:table-cell>
          <table:table-cell table:style-name="Tabela1.C2" office:value-type="string">
            <text:p text:style-name="P6">Deferido</text:p>
          </table:table-cell>
        </table:table-row>
        <table:table-row>
          <table:table-cell table:style-name="Tabela1.A2" office:value-type="string">
            <text:p text:style-name="P6">Sandra Aparecida Garcia Lago</text:p>
          </table:table-cell>
          <table:table-cell table:style-name="Tabela1.B2" office:value-type="string">
            <text:p text:style-name="P6">Artesanato</text:p>
          </table:table-cell>
          <table:table-cell table:style-name="Tabela1.C2" office:value-type="string">
            <text:p text:style-name="P6">Indeferido</text:p>
          </table:table-cell>
        </table:table-row>
        <table:table-row>
          <table:table-cell table:style-name="Tabela1.A2" office:value-type="string">
            <text:p text:style-name="P6">Silvana Faria Berti</text:p>
          </table:table-cell>
          <table:table-cell table:style-name="Tabela1.B4" office:value-type="string">
            <text:p text:style-name="P6">Artesanato</text:p>
          </table:table-cell>
          <table:table-cell table:style-name="Tabela1.C4" office:value-type="string">
            <text:p text:style-name="P6">Indeferido</text:p>
          </table:table-cell>
        </table:table-row>
        <table:table-row>
          <table:table-cell table:style-name="Tabela1.A2" office:value-type="string">
            <text:p text:style-name="P6">Danilo Leite da Silva Júnior</text:p>
          </table:table-cell>
          <table:table-cell table:style-name="Tabela1.B5" office:value-type="string">
            <text:p text:style-name="P6">Manifestação da Cultura Popular</text:p>
          </table:table-cell>
          <table:table-cell table:style-name="Tabela1.C5" office:value-type="string">
            <text:p text:style-name="P6">Indeferido</text:p>
          </table:table-cell>
        </table:table-row>
        <table:table-row>
          <table:table-cell table:style-name="Tabela1.A2" office:value-type="string">
            <text:p text:style-name="P6">Júlio César Gonçalves </text:p>
          </table:table-cell>
          <table:table-cell table:style-name="Tabela1.B6" office:value-type="string">
            <text:p text:style-name="P6">Música – Banda</text:p>
          </table:table-cell>
          <table:table-cell table:style-name="Tabela1.C6" office:value-type="string">
            <text:p text:style-name="P6">Deferido Parcialmente</text:p>
          </table:table-cell>
        </table:table-row>
        <table:table-row>
          <table:table-cell table:style-name="Tabela1.A7" office:value-type="string">
            <text:p text:style-name="P6">Márcia Aparecida de Souza</text:p>
          </table:table-cell>
          <table:table-cell table:style-name="Tabela1.B7" office:value-type="string">
            <text:p text:style-name="P6">Artesanato</text:p>
          </table:table-cell>
          <table:table-cell table:style-name="Tabela1.C7" office:value-type="string">
            <text:p text:style-name="P6">Indeferido</text:p>
          </table:table-cell>
        </table:table-row>
      </table:table>
      <text:p text:style-name="P5"/>
      <text:p text:style-name="P5"/>
      <text:p text:style-name="P6"><text:span text:style-name="T5">Márcia Aparecida Moreira Pedro</text:span> foi inclusa às cotas: “Negro / Pardo”, sendo contemplada na categoria artesanato. </text:p>
      <text:p text:style-name="P8"/>
      <text:p text:style-name="P5"><text:span text:style-name="T5">Júlio César Gonçalves</text:span> teve suas notas de “Qualidade do Projeto” alterada de 7 para 8 e “Orçamento e Cronograma” de 8 para 9, alterando, portanto sua nota final de 57 para 59 pontos na categoria Música – Banda.</text:p>
      <text:p text:style-name="P5"/>
      <text:p text:style-name="P5"/>
      <text:p text:style-name="P5">Sendo assim, finalizado a etapa de seleção e obtenção do resultado definitivo conforme documento de mesma data deste, o edital segue para etapa de habilitação.</text:p>
      <text:p text:style-name="P5"/>
      <text:p text:style-name="P5"/>
      <text:p text:style-name="P5"/>
      <text:p text:style-name="P5"/>
      <text:p text:style-name="P5"/>
      <text:p text:style-name="P4">__________________________ </text:p>
      <text:p text:style-name="P4">Fabiane Costa Cardoso</text:p>
      <text:p text:style-name="P4">Secretária de Cultura; </text:p>
      <text:p text:style-name="P4">Presidente do Conselho Municipal de Cultura. </text:p>
      <text:p text:style-name="P4"/>
      <text:p text:style-name="P5"/>
      <text:p text:style-name="P5"/>
      <text:p text:style-name="P5"/>
      <text:p text:style-name="P5"><text:tab/><text:tab/><text:tab/><text:tab/><text:tab/><text:tab/><text:tab/>Orlândia, segunda-feira, 05 de agosto de 2024 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o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5f_centralizado_5f_maiusculas" style:display-name="texto_centralizado_maiuscula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Calibri" fo:font-family="Calibri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 loext:opacity="100%" fo:font-weight="bold" style:font-weight-asian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Default_20_Paragraph_20_Font_20__28_WW_29_"/>
    <style:style style:name="Cabeçalho_20_Char" style:display-name="Cabeçalho Char" style:family="text" style:parent-style-name="Default_20_Paragraph_20_Font_20__28_WW_29_"/>
    <style:style style:name="eop" style:family="text" style:parent-style-name="Default_20_Paragraph_20_Font_20__28_WW_29_"/>
    <style:style style:name="normaltextrun" style:family="text" style:parent-style-name="Default_20_Paragraph_20_Font_20__28_WW_29_"/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ention" style:family="text" style:parent-style-name="Default_20_Paragraph_20_Font_20__28_WW_29_">
      <style:text-properties fo:color="#2b579a" loext:opacity="100%" fo:background-color="#e6e6e6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351cm"/>
        </style:tab-stops>
      </style:paragraph-properties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MT3" style:family="text">
      <style:text-properties style:font-name="Arial" fo:font-size="14pt" style:font-name-asian="Arial1" style:font-size-asian="14pt" style:font-name-complex="Arial1" style:font-size-complex="14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557cm, 10.679cm, 8.684cm, 10.59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51cm" svg:y="-0.58cm" svg:width="2.175cm" svg:height="2.247cm" draw:z-index="0"><draw:image xlink:href="Pictures/100000000000006300000054D86F7DD8A8BD0A44.png" xlink:type="simple" xlink:show="embed" xlink:actuate="onLoad" draw:mime-type="image/png"/></draw:frame><draw:frame draw:style-name="Mfr1" draw:name="Figura2" text:anchor-type="char" svg:x="12.723cm" svg:y="-0.572cm" svg:width="2.175cm" svg:height="2.247cm" draw:z-index="1"><draw:image xlink:href="Pictures/100000000000006300000054D86F7DD8A8BD0A44.png" xlink:type="simple" xlink:show="embed" xlink:actuate="onLoad" draw:mime-type="image/png"/></draw:frame><text:span text:style-name="MT1">SECRETARIA MUNICIPAL DE CULTURA</text:span></text:p>
        <text:p text:style-name="MP2"><text:span text:style-name="MT2"><text:s/></text:span><text:span text:style-name="MT3">“Profº Cyro Armando Catta Preta</text:span></text:p>
        <text:p text:style-name="MP2"><draw:frame draw:style-name="Mfr2" draw:name="Figura3" text:anchor-type="char" svg:x="0.245cm" svg:y="24.911cm" svg:width="1.766cm" svg:height="2.198cm" draw:z-index="2"><draw:image xlink:href="Pictures/10000000000005830000055956D85A3C83BF74DD.png" xlink:type="simple" xlink:show="embed" xlink:actuate="onLoad" draw:mime-type="image/png"/></draw:frame><text:span text:style-name="MT4">Orlândia – SP – CEP 14.620-00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09:13:02.962000000</meta:creation-date>
    <meta:print-date>2024-08-05T10:36:08.902000000</meta:print-date>
    <dc:date>2024-08-05T10:38:12.289000000</dc:date>
    <meta:editing-duration>PT1H25M9S</meta:editing-duration>
    <meta:editing-cycles>1</meta:editing-cycles>
    <meta:document-statistic meta:table-count="1" meta:image-count="3" meta:object-count="0" meta:page-count="1" meta:paragraph-count="35" meta:word-count="213" meta:character-count="1446" meta:non-whitespace-character-count="1247"/>
    <meta:generator>LibreOffice/7.6.3.2$Windows_X86_64 LibreOffice_project/29d686fea9f6705b262d369fede658f824154cc0</meta:generator>
  </office:meta>
</office:document-meta>
</file>