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300000054D86F7DD8A8BD0A44.png" manifest:media-type="image/png"/>
  <manifest:file-entry manifest:full-path="Pictures/10000000000005830000055956D85A3C83BF74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0e582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351cm"/>
        </style:tab-stops>
      </style:paragraph-properties>
      <style:text-properties officeooo:paragraph-rsid="000e5820"/>
    </style:style>
    <style:style style:name="P3" style:family="paragraph" style:parent-style-name="Standard">
      <style:paragraph-properties fo:margin-left="0.212cm" fo:margin-right="0.212cm" fo:margin-top="0.212cm" fo:margin-bottom="0.212cm" style:contextual-spacing="false" fo:line-height="100%" fo:text-align="justify" style:justify-single-word="false"/>
      <style:text-properties officeooo:paragraph-rsid="000e5820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5820" officeooo:paragraph-rsid="000e582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e5820" officeooo:paragraph-rsid="000e5820" style:font-weight-asian="bold" style:font-weight-complex="bold"/>
    </style:style>
    <style:style style:name="P6" style:family="paragraph" style:parent-style-name="Standard">
      <style:paragraph-properties fo:margin-left="0.212cm" fo:margin-right="0.212cm" fo:margin-top="0.212cm" fo:margin-bottom="0.212cm" style:contextual-spacing="false" fo:line-height="100%" fo:text-align="justify" style:justify-single-word="false"/>
      <style:text-properties fo:color="#000000" loext:opacity="100%" style:font-name="Calibri" fo:font-size="12pt" officeooo:paragraph-rsid="000e5820" style:font-size-asian="12pt" style:font-name-complex="Calibri1" style:font-size-complex="12pt"/>
    </style:style>
    <style:style style:name="P7" style:family="paragraph" style:parent-style-name="Standard" style:list-style-name="WWNum1">
      <style:paragraph-properties fo:margin-left="1.349cm" fo:margin-right="0.212cm" fo:margin-top="0.212cm" fo:margin-bottom="0.212cm" style:contextual-spacing="false" fo:line-height="100%" fo:text-align="justify" style:justify-single-word="false" fo:text-indent="-0.714cm" style:auto-text-indent="false"/>
      <style:text-properties officeooo:paragraph-rsid="000e5820"/>
    </style:style>
    <style:style style:name="P8" style:family="paragraph" style:parent-style-name="Standard">
      <style:paragraph-properties fo:margin-right="0.212cm" fo:margin-top="0.212cm" fo:margin-bottom="0.212cm" style:contextual-spacing="false" fo:line-height="100%" fo:text-align="justify" style:justify-single-word="false"/>
      <style:text-properties officeooo:paragraph-rsid="0010dbea"/>
    </style:style>
    <style:style style:name="P9" style:family="paragraph" style:parent-style-name="Standard" style:list-style-name="WWNum1">
      <style:paragraph-properties fo:margin-left="1.27cm" fo:margin-right="0.212cm" fo:margin-top="0.212cm" fo:margin-bottom="0.212cm" style:contextual-spacing="false" fo:line-height="100%" fo:text-align="justify" style:justify-single-word="false" fo:text-indent="-0.635cm" style:auto-text-indent="false"/>
      <style:text-properties fo:color="#000000" loext:opacity="100%" fo:font-size="12pt" fo:font-weight="bold" officeooo:paragraph-rsid="000e5820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left="0.212cm" fo:margin-right="0.212cm" fo:margin-top="0.212cm" fo:margin-bottom="0.212cm" style:contextual-spacing="false" fo:line-height="100%" fo:text-align="justify" style:justify-single-word="false"/>
      <style:text-properties fo:color="#000000" loext:opacity="100%" fo:font-size="12pt" officeooo:paragraph-rsid="000e5820" style:font-size-asian="12pt" style:font-name-complex="Calibri1" style:font-size-complex="12pt"/>
    </style:style>
    <style:style style:name="P11" style:family="paragraph" style:parent-style-name="Standard">
      <style:paragraph-properties fo:margin-left="0.212cm" fo:margin-right="0.212cm" fo:margin-top="0.212cm" fo:margin-bottom="0.212cm" style:contextual-spacing="false" fo:line-height="100%" fo:text-align="justify" style:justify-single-word="false"/>
      <style:text-properties fo:color="#000000" loext:opacity="100%" fo:font-size="12pt" officeooo:rsid="000f6180" officeooo:paragraph-rsid="000f6180" style:font-size-asian="12pt" style:font-name-complex="Calibri1" style:font-size-complex="12pt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fo:color="#000000" loext:opacity="100%" fo:font-size="12pt" fo:font-weight="bold" style:font-size-asian="12pt" style:font-weight-asian="bold" style:font-name-complex="Calibri1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fo:font-weight="bold" fo:background-color="#ffff00" loext:char-shading-value="0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fo:font-weight="bold" fo:background-color="#ffff00" loext:char-shading-value="0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fo:font-weight="bold" officeooo:rsid="0010dbea" fo:background-color="#ffff00" loext:char-shading-value="0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2pt" style:font-size-asian="12pt" style:font-name-complex="Calibri1" style:font-size-complex="12pt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fo:font-size="12pt" fo:font-weight="normal" style:font-size-asian="12pt" style:font-weight-asian="normal" style:font-name-complex="Calibri1" style:font-size-complex="12pt" style:font-weight-complex="normal"/>
    </style:style>
    <style:style style:name="T13" style:family="text">
      <style:text-properties fo:color="#ff0000" loext:opacity="100%" fo:font-size="12pt" style:font-size-asian="12pt" style:font-size-complex="12pt"/>
    </style:style>
    <style:style style:name="T14" style:family="text">
      <style:text-properties style:use-window-font-color="true" loext:opacity="0%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557cm, 10.679cm, 8.684cm, 10.59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tapa de Habilitação – Edital 01/2024 – Secretaria Municipal de Cultura – Lei Aldir Blanc.</text:p>
      <text:p text:style-name="P4"/>
      <text:p text:style-name="P5">[...]</text:p>
      <text:list text:style-name="WWNum1">
        <text:list-item>
          <text:p text:style-name="P9">ETAPA DE HABILITAÇÃO</text:p>
          <text:list>
            <text:list-item>
              <text:p text:style-name="P7" loext:marker-style-name="T6"><text:span text:style-name="T6">Documentos necessários</text:span></text:p>
            </text:list-item>
          </text:list>
        </text:list-item>
      </text:list>
      <text:p text:style-name="P8"><text:span text:style-name="T11">O agente cultural responsável pelo Projeto selecionado deverá encaminhar no prazo de </text:span><text:span text:style-name="T8">3 dias útei</text:span><text:span text:style-name="T9">s</text:span><text:span text:style-name="T13"> </text:span><text:span text:style-name="T11">após a publicação do resultado final de seleção, por meio</text:span><text:span text:style-name="T14"> físico em envelope lacrado</text:span><text:span text:style-name="T13"> </text:span><text:span text:style-name="T9">(de 06/08 a 09/08 de 2024) </text:span><text:span text:style-name="T11">os seguintes documentos:</text:span></text:p>
      <text:p text:style-name="P3"><text:span text:style-name="T10">Se o agente cultural for </text:span><text:span text:style-name="T5">pessoa física</text:span><text:span text:style-name="T10">: </text:span></text:p>
      <text:p text:style-name="P10">I – documento pessoal do agente cultural que contenha RG e CPF (Ex.: Carteira de Identidade, Carteira Nacional de Habilitação – CNH, Carteira de Trabalho, etc);</text:p>
      <text:p text:style-name="P10">II - comprovante de residência, por meio da apresentação de contas relativas à residência ou de declaração assinada pelo agente cultural.</text:p>
      <text:p text:style-name="P3"><text:span text:style-name="T5">Atenção!</text:span><text:span text:style-name="T10"> <text:s/>A comprovação de residência poderá ser dispensada nas hipóteses de agentes culturais:</text:span></text:p>
      <text:p text:style-name="P10">I - pertencentes a comunidade indígena, quilombola, cigana ou circense;</text:p>
      <text:p text:style-name="P10">II - pertencentes a população nômade ou itinerante; ou</text:p>
      <text:p text:style-name="P10">III - que se encontrem em situação de rua.</text:p>
      <text:p text:style-name="P3"><text:span text:style-name="T10">Se o agente cultural for </text:span><text:span text:style-name="T5">pessoa jurídica</text:span><text:span text:style-name="T10">: </text:span></text:p>
      <text:p text:style-name="P10">I - inscrição no cadastro nacional de pessoa jurídica - CNPJ, emitida no site da Secretaria da Receita Federal do Brasil;</text:p>
      <text:p text:style-name="P10">II - atos constitutivos, qual seja o contrato social, nos casos de pessoas jurídicas com fins lucrativos, ou estatuto, nos casos de organizações da sociedade civil;</text:p>
      <text:p text:style-name="P10">III – documento pessoal do agente cultural que contenha RG e CPF (Ex.: Carteira de Identidade, Carteira Nacional de Habilitação – CNH, Carteira de Trabalho, etc);</text:p>
      <text:p text:style-name="P10">IV - certidão negativa de falência e recuperação judicial, expedida pelo Tribunal de Justiça estadual, nos casos de pessoas jurídicas com fins lucrativos;</text:p>
      <text:p text:style-name="P10">V - certidão negativa de débitos relativos a Créditos Tributários Federais e à Dívida Ativa da União;<text:line-break/></text:p>
      <text:p text:style-name="P10">VI - certificado de regularidade do Fundo de Garantia do Tempo de Serviço - CRF/FGTS;</text:p>
      <text:p text:style-name="P10">VII - certidão negativa de débitos trabalhistas - CNDT, emitida no site do Tribunal Superior do Trabalho;</text:p>
      <text:p text:style-name="P6"><text:soft-page-break/></text:p>
      <text:p text:style-name="P3"><text:span text:style-name="T10">Se o agente cultural for </text:span><text:span text:style-name="T5">grupo ou coletivo sem personalidade jurídica (sem CNPJ):</text:span></text:p>
      <text:p text:style-name="P10">I – documento pessoal do agente cultural que contenha RG e CPF (Ex.: Carteira de Identidade, Carteira Nacional de Habilitação – CNH, Carteira de Trabalho, etc);</text:p>
      <text:p text:style-name="P10">II - comprovante de residência, por meio da apresentação de contas relativas à residência ou de declaração assinada pelo agente cultural, em nome do representante do grupo.</text:p>
      <text:p text:style-name="P10">As certidões positivas com efeito de negativas servirão como certidões negativas, desde que não haja referência expressa de impossibilidade de celebrar instrumentos jurídicos com a administração pública.</text:p>
      <text:p text:style-name="P3"><text:span text:style-name="T10">Atenção! </text:span><text:span text:style-name="T12">Na</text:span><text:span text:style-name="T10"> hi</text:span><text:bookmark-start text:name="_Hlk167720092"/><text:span text:style-name="T10">pótese de inabilitação de alguns contemplados, serão convocados outros agentes culturais para apresentarem os documentos de habilitação, obedecendo à ordem de classificação dos projeto</text:span><text:bookmark-end text:name="_Hlk167720092"/><text:span text:style-name="T10">s.</text:span></text:p>
      <text:p text:style-name="P3"><text:span text:style-name="T10"/></text:p>
      <text:p text:style-name="P11">[...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0" loext:opacity="100%"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0e5820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351cm"/>
        </style:tab-stops>
      </style:paragraph-properties>
      <style:text-properties officeooo:paragraph-rsid="000e5820"/>
    </style:style>
    <style:style style:name="MT1" style:family="text">
      <style:text-properties fo:font-size="15pt" fo:font-weight="bold" style:font-size-asian="15pt" style:font-weight-asian="bold" style:font-size-complex="15pt"/>
    </style:style>
    <style:style style:name="MT2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MT3" style:family="text">
      <style:text-properties style:font-name="Arial" fo:font-size="14pt" style:font-name-asian="Arial1" style:font-size-asian="14pt" style:font-name-complex="Arial1" style:font-size-complex="14pt"/>
    </style:style>
    <style:style style:name="MT4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557cm, 10.679cm, 8.684cm, 10.594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51cm" svg:y="-0.58cm" svg:width="2.175cm" svg:height="2.247cm" draw:z-index="1"><draw:image xlink:href="Pictures/100000000000006300000054D86F7DD8A8BD0A44.png" xlink:type="simple" xlink:show="embed" xlink:actuate="onLoad" draw:mime-type="image/png"/></draw:frame><draw:frame draw:style-name="Mfr1" draw:name="Figura2" text:anchor-type="char" svg:x="12.723cm" svg:y="-0.572cm" svg:width="2.175cm" svg:height="2.247cm" draw:z-index="3"><draw:image xlink:href="Pictures/100000000000006300000054D86F7DD8A8BD0A44.png" xlink:type="simple" xlink:show="embed" xlink:actuate="onLoad" draw:mime-type="image/png"/></draw:frame><text:span text:style-name="MT1">SECRETARIA MUNICIPAL DE CULTURA</text:span></text:p>
        <text:p text:style-name="MP2"><text:span text:style-name="MT2"><text:s/></text:span><text:span text:style-name="MT3">“Profº Cyro Armando Catta Preta</text:span></text:p>
        <text:p text:style-name="MP2"><draw:frame draw:style-name="Mfr2" draw:name="Figura3" text:anchor-type="char" svg:x="0.245cm" svg:y="24.911cm" svg:width="1.766cm" svg:height="2.198cm" draw:z-index="5"><draw:image xlink:href="Pictures/10000000000005830000055956D85A3C83BF74DD.png" xlink:type="simple" xlink:show="embed" xlink:actuate="onLoad" draw:mime-type="image/png"/></draw:frame><text:span text:style-name="MT4">Orlândia – SP – CEP 14.620-00</text:span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5T10:41:37.225000000</meta:creation-date>
    <meta:print-date>2024-08-05T11:43:33.883000000</meta:print-date>
    <dc:date>2024-08-05T15:51:22.113000000</dc:date>
    <meta:editing-duration>PT4H39M1S</meta:editing-duration>
    <meta:editing-cycles>3</meta:editing-cycles>
    <meta:generator>LibreOffice/7.6.3.2$Windows_X86_64 LibreOffice_project/29d686fea9f6705b262d369fede658f824154cc0</meta:generator>
    <meta:document-statistic meta:table-count="0" meta:image-count="3" meta:object-count="0" meta:page-count="2" meta:paragraph-count="29" meta:word-count="432" meta:character-count="2823" meta:non-whitespace-character-count="2406"/>
  </office:meta>
</office:document-meta>
</file>